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C0000002FF6CD7475A29A9E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Roboto Slab1" svg:font-family="'Roboto Slab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boto Slab" svg:font-family="'Roboto Sla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6" style:family="table">
      <style:table-properties style:width="16.298cm" fo:margin-left="-0.199cm" fo:margin-top="0cm" fo:margin-bottom="0cm" table:align="left" style:writing-mode="lr-tb"/>
    </style:style>
    <style:style style:name="Tabulka6.A" style:family="table-column">
      <style:table-column-properties style:column-width="16.298cm"/>
    </style:style>
    <style:style style:name="Tabulka6.1" style:family="table-row">
      <style:table-row-properties fo:keep-together="auto"/>
    </style:style>
    <style:style style:name="Tabulka6.A1" style:family="table-cell">
      <style:table-cell-properties fo:background-color="#ffffff" fo:padding-left="0.182cm" fo:padding-right="0.191cm" fo:padding-top="0cm" fo:padding-bottom="0cm" fo:border="0.5pt solid #ffffff">
        <style:background-image/>
      </style:table-cell-properties>
    </style:style>
    <style:style style:name="Tabulka7" style:family="table">
      <style:table-properties style:width="16.249cm" fo:margin-left="-0.199cm" fo:margin-top="0cm" fo:margin-bottom="0cm" table:align="left" style:writing-mode="lr-tb"/>
    </style:style>
    <style:style style:name="Tabulka7.A" style:family="table-column">
      <style:table-column-properties style:column-width="7.303cm"/>
    </style:style>
    <style:style style:name="Tabulka7.B" style:family="table-column">
      <style:table-column-properties style:column-width="8.946cm"/>
    </style:style>
    <style:style style:name="Tabulka7.1" style:family="table-row">
      <style:table-row-properties fo:keep-together="auto"/>
    </style:style>
    <style:style style:name="Tabulka7.A1" style:family="table-cell">
      <style:table-cell-properties fo:background-color="#ffffff" fo:padding-left="0.182cm" fo:padding-right="0.191cm" fo:padding-top="0cm" fo:padding-bottom="0cm" fo:border="0.5pt solid #2faca4">
        <style:background-image/>
      </style:table-cell-properties>
    </style:style>
    <style:style style:name="Tabulka8" style:family="table">
      <style:table-properties style:width="16.249cm" fo:margin-left="-0.199cm" fo:margin-top="0cm" fo:margin-bottom="0cm" table:align="left" style:writing-mode="lr-tb"/>
    </style:style>
    <style:style style:name="Tabulka8.A" style:family="table-column">
      <style:table-column-properties style:column-width="6.5cm"/>
    </style:style>
    <style:style style:name="Tabulka8.B" style:family="table-column">
      <style:table-column-properties style:column-width="9.749cm"/>
    </style:style>
    <style:style style:name="Tabulka8.1" style:family="table-row">
      <style:table-row-properties fo:keep-together="auto"/>
    </style:style>
    <style:style style:name="Tabulka8.A1" style:family="table-cell">
      <style:table-cell-properties fo:background-color="#ffffff" fo:padding-left="0.182cm" fo:padding-right="0.191cm" fo:padding-top="0cm" fo:padding-bottom="0cm" fo:border="0.5pt solid #2faca4">
        <style:background-image/>
      </style:table-cell-properties>
    </style:style>
    <style:style style:name="Tabulka9" style:family="table">
      <style:table-properties style:width="16.379cm" fo:margin-left="-0.199cm" fo:margin-top="0cm" fo:margin-bottom="0cm" fo:break-before="page" table:align="left" style:writing-mode="lr-tb"/>
    </style:style>
    <style:style style:name="Tabulka9.A" style:family="table-column">
      <style:table-column-properties style:column-width="16.379cm"/>
    </style:style>
    <style:style style:name="Tabulka9.1" style:family="table-row">
      <style:table-row-properties fo:keep-together="auto"/>
    </style:style>
    <style:style style:name="Tabulka9.A1" style:family="table-cell">
      <style:table-cell-properties fo:background-color="#ffffff" fo:padding-left="0.182cm" fo:padding-right="0.191cm" fo:padding-top="0cm" fo:padding-bottom="0cm" fo:border="0.5pt solid #ffffff">
        <style:background-image/>
      </style:table-cell-properties>
    </style:style>
    <style:style style:name="P1" style:family="paragraph" style:parent-style-name="Standard">
      <style:text-properties fo:color="#ffffff" officeooo:paragraph-rsid="001ca486"/>
    </style:style>
    <style:style style:name="P2" style:family="paragraph" style:parent-style-name="Standard">
      <style:text-properties fo:color="#ffffff" officeooo:paragraph-rsid="001e13f3"/>
    </style:style>
    <style:style style:name="P3" style:family="paragraph" style:parent-style-name="Standard">
      <style:paragraph-properties fo:text-align="center" style:justify-single-word="false"/>
      <style:text-properties officeooo:paragraph-rsid="001ca486"/>
    </style:style>
    <style:style style:name="P4" style:family="paragraph" style:parent-style-name="Standard">
      <style:paragraph-properties fo:text-align="center" style:justify-single-word="false"/>
      <style:text-properties fo:font-size="10pt" officeooo:paragraph-rsid="001ca486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1e13f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bdedf0" fo:font-size="15pt" fo:font-weight="bold" officeooo:paragraph-rsid="001e13f3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faca4" style:font-name="Roboto Slab" fo:font-size="6pt" fo:font-weight="bold" officeooo:paragraph-rsid="001ca486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2faca4" style:font-name="Roboto Slab" fo:font-size="6pt" fo:font-weight="bold" officeooo:paragraph-rsid="001e13f3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2faca4" style:font-name="Roboto Slab" fo:font-size="14pt" fo:font-weight="bold" officeooo:paragraph-rsid="001ca48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2faca4" style:font-name="Roboto Slab" fo:font-size="14pt" fo:font-weight="bold" officeooo:paragraph-rsid="001e13f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2faca4" style:font-name="Roboto Slab" fo:font-size="8pt" fo:font-weight="bold" officeooo:paragraph-rsid="001ca486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officeooo:paragraph-rsid="001e13f3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1ca486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1e13f3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5pt" officeooo:paragraph-rsid="001e13f3" style:font-size-asian="15pt" style:font-size-complex="15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0pt" officeooo:paragraph-rsid="0023aec3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e13f3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1e13f3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fo:color="#011d24" style:font-name="Calibri1" fo:font-size="12pt" officeooo:paragraph-rsid="001ca486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15%"/>
      <style:text-properties fo:color="#011d24" style:font-name="Calibri1" fo:font-size="12pt" officeooo:paragraph-rsid="001e13f3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15%"/>
      <style:text-properties fo:color="#011d24" style:font-name="Calibri1" fo:font-size="12pt" officeooo:paragraph-rsid="00227530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11d24" style:font-name="Calibri1" fo:font-size="12pt" officeooo:paragraph-rsid="00227530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11d24" style:font-name="Calibri1" fo:font-size="12pt" officeooo:paragraph-rsid="001e13f3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11d24" style:font-name="Calibri1" fo:font-size="12pt" fo:font-weight="bold" officeooo:paragraph-rsid="001ca48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11d24" style:font-name="Calibri1" fo:font-size="12pt" fo:font-weight="bold" officeooo:paragraph-rsid="001e13f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11d24" style:font-name="Calibri1" fo:font-size="12pt" fo:font-weight="bold" officeooo:rsid="00215b18" officeooo:paragraph-rsid="00215b18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15%"/>
      <style:text-properties fo:color="#011d24" style:font-name="Calibri1" fo:font-size="12pt" fo:font-style="italic" fo:font-weight="bold" officeooo:paragraph-rsid="001e13f3" style:font-size-asian="12pt" style:font-style-asian="italic" style:font-weight-asian="bold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11d24" fo:font-size="12pt" fo:font-weight="bold" officeooo:paragraph-rsid="001e13f3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11d24" fo:font-size="12pt" fo:font-weight="bold" officeooo:paragraph-rsid="001e13f3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15%"/>
      <style:text-properties fo:color="#011d24" fo:font-size="12pt" fo:language="en" fo:country="US" officeooo:paragraph-rsid="001e13f3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15%"/>
      <style:text-properties fo:color="#011d24" fo:font-size="12pt" officeooo:paragraph-rsid="00227530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11d24" fo:font-size="8pt" fo:font-weight="bold" officeooo:paragraph-rsid="001e13f3" style:font-size-asian="8pt" style:font-weight-asian="bold" style:font-size-complex="8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Calibri1" fo:font-size="12pt" officeooo:paragraph-rsid="001ca486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Calibri1" fo:font-size="12pt" officeooo:paragraph-rsid="001e13f3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15%"/>
      <style:text-properties style:font-name="Calibri1" fo:font-size="12pt" officeooo:paragraph-rsid="001e13f3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ca486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e13f3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size="12pt" officeooo:paragraph-rsid="001ca486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font-size="12pt" officeooo:paragraph-rsid="001e13f3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officeooo:paragraph-rsid="001e13f3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15%"/>
      <style:text-properties fo:font-size="12pt" officeooo:paragraph-rsid="00227530" style:font-size-asian="12pt" style:font-size-complex="12pt"/>
    </style:style>
    <style:style style:name="P42" style:family="paragraph" style:parent-style-name="Standard">
      <style:paragraph-properties fo:margin-top="0cm" fo:margin-bottom="0.353cm" loext:contextual-spacing="false" fo:text-align="end" style:justify-single-word="false"/>
      <style:text-properties officeooo:paragraph-rsid="001ca486"/>
    </style:style>
    <style:style style:name="P43" style:family="paragraph" style:parent-style-name="Standard">
      <style:paragraph-properties fo:margin-top="0cm" fo:margin-bottom="0.353cm" loext:contextual-spacing="false" fo:text-align="end" style:justify-single-word="false"/>
      <style:text-properties officeooo:paragraph-rsid="001e13f3"/>
    </style:style>
    <style:style style:name="P44" style:family="paragraph" style:parent-style-name="Standard">
      <style:paragraph-properties fo:margin-top="0cm" fo:margin-bottom="0.353cm" loext:contextual-spacing="false" fo:text-align="end" style:justify-single-word="false"/>
      <style:text-properties fo:color="#bdedf0" fo:font-size="12pt" fo:font-weight="bold" officeooo:paragraph-rsid="001e13f3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Calibri1" fo:font-size="10pt" officeooo:paragraph-rsid="0023aec3" style:font-size-asian="10pt" style:font-size-complex="10pt"/>
    </style:style>
    <style:style style:name="P46" style:family="paragraph" style:parent-style-name="Heading_20_1">
      <style:paragraph-properties fo:margin-top="0.847cm" fo:margin-bottom="0cm" loext:contextual-spacing="false" fo:text-align="center" style:justify-single-word="false"/>
      <style:text-properties fo:font-size="6pt" officeooo:paragraph-rsid="001e13f3" style:font-size-asian="6pt" style:font-size-complex="6pt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P48" style:family="paragraph">
      <loext:graphic-properties draw:fill="solid" draw:fill-color="#0c2537"/>
      <style:paragraph-properties fo:text-align="start"/>
      <style:text-properties fo:font-size="18pt"/>
    </style:style>
    <style:style style:name="T1" style:family="text">
      <style:text-properties fo:color="#2faca4" style:font-name="Roboto Slab"/>
    </style:style>
    <style:style style:name="T2" style:family="text">
      <style:text-properties fo:color="#2faca4" style:font-name="Roboto Slab" fo:font-size="6pt" style:font-size-asian="6pt" style:font-size-complex="6pt"/>
    </style:style>
    <style:style style:name="T3" style:family="text">
      <style:text-properties fo:color="#2faca4" style:font-name="Roboto Slab" fo:font-size="6pt" fo:font-weight="bold" style:font-size-asian="6pt" style:font-weight-asian="bold" style:font-size-complex="6pt" style:font-weight-complex="bold"/>
    </style:style>
    <style:style style:name="T4" style:family="text">
      <style:text-properties fo:color="#2faca4" style:font-name="Roboto Slab" fo:font-size="20pt" style:font-size-asian="20pt" style:font-size-complex="20pt"/>
    </style:style>
    <style:style style:name="T5" style:family="text">
      <style:text-properties fo:color="#2faca4" style:font-name="Roboto Slab" fo:font-size="2pt" style:font-size-asian="2pt" style:font-size-complex="2pt"/>
    </style:style>
    <style:style style:name="T6" style:family="text">
      <style:text-properties fo:color="#2faca4" style:font-name="Roboto Slab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11d24"/>
    </style:style>
    <style:style style:name="T8" style:family="text">
      <style:text-properties fo:color="#011d24" style:font-name="Calibri1"/>
    </style:style>
    <style:style style:name="T9" style:family="text">
      <style:text-properties fo:color="#011d24" style:font-name="Calibri1" fo:font-size="13pt" style:font-size-asian="13pt" style:font-size-complex="13pt"/>
    </style:style>
    <style:style style:name="T10" style:family="text">
      <style:text-properties fo:color="#011d24" style:font-name="Calibri1" fo:font-size="12pt" style:font-size-asian="12pt" style:font-size-complex="12pt"/>
    </style:style>
    <style:style style:name="T11" style:family="text">
      <style:text-properties fo:color="#011d24" style:font-name="Calibri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11d24" style:font-name="Calibri1" fo:font-weight="bold" style:font-weight-asian="bold"/>
    </style:style>
    <style:style style:name="T13" style:family="text">
      <style:text-properties fo:color="#011d24" style:font-name="Calibri1" fo:font-weight="bold" style:font-weight-asian="bold" style:font-weight-complex="bold"/>
    </style:style>
    <style:style style:name="T14" style:family="text">
      <style:text-properties fo:color="#011d24" style:font-name="Calibri1" fo:language="cs" fo:country="CZ"/>
    </style:style>
    <style:style style:name="T15" style:family="text">
      <style:text-properties fo:color="#011d24" style:font-name="Calibri1"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color="#011d24" style:font-name="Calibri1" fo:font-size="10pt" fo:language="cs" fo:country="CZ" fo:font-weight="normal" officeooo:rsid="0023aec3" style:font-size-asian="10pt" style:font-weight-asian="normal" style:font-size-complex="10pt" style:font-weight-complex="normal"/>
    </style:style>
    <style:style style:name="T17" style:family="text">
      <style:text-properties fo:color="#011d24" fo:font-weight="bold" style:font-weight-asian="bold"/>
    </style:style>
    <style:style style:name="T18" style:family="text">
      <style:text-properties fo:color="#011d24" fo:font-weight="bold" style:font-weight-asian="bold" style:font-weight-complex="bold"/>
    </style:style>
    <style:style style:name="T19" style:family="text">
      <style:text-properties fo:color="#011d24" fo:font-weight="bold" officeooo:rsid="00215b18" style:font-weight-asian="bold" style:font-weight-complex="bold"/>
    </style:style>
    <style:style style:name="T20" style:family="text">
      <style:text-properties fo:color="#011d24" fo:font-weight="normal" style:font-weight-asian="normal" style:font-weight-complex="normal"/>
    </style:style>
    <style:style style:name="T21" style:family="text">
      <style:text-properties fo:color="#011d24" fo:font-weight="normal" officeooo:rsid="0023aec3" style:font-weight-asian="normal" style:font-weight-complex="normal"/>
    </style:style>
    <style:style style:name="T22" style:family="text">
      <style:text-properties fo:color="#011d24" fo:font-size="10pt" fo:font-weight="bold" officeooo:rsid="00215b18" style:font-size-asian="10pt" style:font-weight-asian="bold" style:font-size-complex="10pt" style:font-weight-complex="bold"/>
    </style:style>
    <style:style style:name="T23" style:family="text">
      <style:text-properties fo:color="#011d24"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color="#011d24" fo:font-size="10pt" fo:font-weight="normal" officeooo:rsid="00215b18" style:font-size-asian="10pt" style:font-weight-asian="normal" style:font-size-complex="10pt" style:font-weight-complex="normal"/>
    </style:style>
    <style:style style:name="T25" style:family="text">
      <style:text-properties fo:color="#011d24" fo:language="cs" fo:country="CZ" fo:font-weight="normal" officeooo:rsid="00227530" style:font-weight-asian="normal" style:font-weight-complex="normal"/>
    </style:style>
    <style:style style:name="T26" style:family="text">
      <style:text-properties fo:color="#bdedf0" style:font-name="Roboto Slab" fo:font-size="20pt" style:font-size-asian="20pt" style:font-size-complex="20pt"/>
    </style:style>
    <style:style style:name="T27" style:family="text">
      <style:text-properties fo:color="#bdedf0" style:font-name="Calibri1" fo:font-weight="bold" style:font-weight-asian="bold" style:font-weight-complex="bold"/>
    </style:style>
    <style:style style:name="T28" style:family="text">
      <style:text-properties fo:color="#bdedf0" fo:language="en" fo:country="US" fo:font-weight="bold" style:font-weight-asian="bold" style:font-weight-complex="bold"/>
    </style:style>
    <style:style style:name="T29" style:family="text">
      <style:text-properties fo:color="#fc4f8c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e04e81"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color="#e04e81"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size="10pt" fo:language="cs" fo:country="CZ" officeooo:rsid="00227530" style:font-size-asian="10pt" style:font-size-complex="10pt"/>
    </style:style>
    <style:style style:name="T33" style:family="text">
      <style:text-properties fo:language="cs" fo:country="CZ" officeooo:rsid="0023aec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2fac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fill="solid" draw:fill-color="#0c2537" draw:textarea-vertical-align="top" draw:auto-grow-height="false" fo:min-height="5.235cm" fo:min-width="20.59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><draw:custom-shape text:anchor-type="paragraph" draw:z-index="1" draw:name="Tvar1" draw:style-name="gr2" draw:text-style-name="P48" svg:width="21.093cm" svg:height="5.485cm" svg:x="-2.723cm" svg:y="-3.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</text:span><text:span text:style-name="T4">UPLATN</text:span><draw:frame draw:style-name="fr1" draw:name="Obrázek3" text:anchor-type="char" svg:x="4.761cm" svg:y="-0.415cm" svg:width="7.061cm" svg:height="0.806cm" draw:z-index="2"><draw:image xlink:href="Pictures/100002010000019C0000002FF6CD7475A29A9E86.png" xlink:type="simple" xlink:show="embed" xlink:actuate="onLoad"/></draw:frame><text:span text:style-name="T4">ĚNÍ PRÁVA Z VADNÉHO PLNĚNÍ <text:s text:c="15"/>– </text:span><text:span text:style-name="T26">REKLAMACE </text:span><text:span text:style-name="T4">–</text:span></text:h>
      <text:p text:style-name="P2"/>
      <text:p text:style-name="P5"/>
      <text:p text:style-name="P5"/>
      <text:p text:style-name="P5"><text:s text:c="2"/></text:p>
      <text:p text:style-name="P10">DODAVATEL</text:p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8"><text:s/></text:p>
            <text:p text:style-name="P39"><text:span text:style-name="T18"><text:s text:c="10"/></text:span><text:span text:style-name="T13"><text:s text:c="45"/>Kateřina Špačková</text:span><text:span text:style-name="T8"><text:line-break/> <text:s text:c="56"/>Červená Voda 506 <text:s text:c="4"/>IČ: 09439919<text:line-break/> <text:s text:c="49"/>561 61, Červená Voda <text:s text:c="4"/>DIČ: CZ9062306165</text:span></text:p>
            <text:p text:style-name="P23"><text:s text:c="61"/>Česká republika</text:p>
            <text:p text:style-name="P23"/>
          </table:table-cell>
        </table:table-row>
      </table:table>
      <text:p text:style-name="P14"><text:s/></text:p>
      <text:p text:style-name="P10">ZÁKAZNÍK</text:p>
      <text:p text:style-name="P8"><text:s/>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25">Jméno příjmení/Název společnosti</text:p>
          </table:table-cell>
          <table:table-cell table:style-name="Tabulka7.A1" office:value-type="string">
            <text:p text:style-name="P37"/>
          </table:table-cell>
        </table:table-row>
        <table:table-row table:style-name="Tabulka7.1">
          <table:table-cell table:style-name="Tabulka7.A1" office:value-type="string">
            <text:p text:style-name="P25">Ulice, číslo popisné</text:p>
          </table:table-cell>
          <table:table-cell table:style-name="Tabulka7.A1" office:value-type="string">
            <text:p text:style-name="P39"/>
          </table:table-cell>
        </table:table-row>
        <table:table-row table:style-name="Tabulka7.1">
          <table:table-cell table:style-name="Tabulka7.A1" office:value-type="string">
            <text:p text:style-name="P25">Město, PSČ</text:p>
          </table:table-cell>
          <table:table-cell table:style-name="Tabulka7.A1" office:value-type="string">
            <text:p text:style-name="P39"/>
          </table:table-cell>
        </table:table-row>
        <table:table-row table:style-name="Tabulka7.1">
          <table:table-cell table:style-name="Tabulka7.A1" office:value-type="string">
            <text:p text:style-name="P25">Telefon</text:p>
          </table:table-cell>
          <table:table-cell table:style-name="Tabulka7.A1" office:value-type="string">
            <text:p text:style-name="P39"/>
          </table:table-cell>
        </table:table-row>
        <table:table-row table:style-name="Tabulka7.1">
          <table:table-cell table:style-name="Tabulka7.A1" office:value-type="string">
            <text:p text:style-name="P25">Email</text:p>
          </table:table-cell>
          <table:table-cell table:style-name="Tabulka7.A1" office:value-type="string">
            <text:p text:style-name="P39"/>
          </table:table-cell>
        </table:table-row>
        <table:table-row table:style-name="Tabulka7.1">
          <table:table-cell table:style-name="Tabulka7.A1" office:value-type="string">
            <text:p text:style-name="P34"><text:span text:style-name="T18">Číslo bankovního účtu</text:span><text:span text:style-name="T31"> </text:span><text:span text:style-name="T30">(pro vrácení platby)</text:span></text:p>
          </table:table-cell>
          <table:table-cell table:style-name="Tabulka7.A1" office:value-type="string">
            <text:p text:style-name="P39"/>
          </table:table-cell>
        </table:table-row>
      </table:table>
      <text:p text:style-name="P12"/>
      <text:p text:style-name="P12"><text:s/></text:p>
      <text:p text:style-name="P10">INFORMACE O VÝROBKU / SLUŽBĚ</text:p>
      <text:p text:style-name="P8"><text:s/>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25">Jméno příjmení/Název společnosti</text:p>
          </table:table-cell>
          <table:table-cell table:style-name="Tabulka8.A1" office:value-type="string">
            <text:p text:style-name="P17"/>
          </table:table-cell>
        </table:table-row>
        <table:table-row table:style-name="Tabulka8.1">
          <table:table-cell table:style-name="Tabulka8.A1" office:value-type="string">
            <text:p text:style-name="P25">Ulice, číslo popisné</text:p>
          </table:table-cell>
          <table:table-cell table:style-name="Tabulka8.A1" office:value-type="string">
            <text:p text:style-name="P18"/>
          </table:table-cell>
        </table:table-row>
        <table:table-row table:style-name="Tabulka8.1">
          <table:table-cell table:style-name="Tabulka8.A1" office:value-type="string">
            <text:p text:style-name="P25">Město, PSČ</text:p>
          </table:table-cell>
          <table:table-cell table:style-name="Tabulka8.A1" office:value-type="string">
            <text:p text:style-name="P18"/>
          </table:table-cell>
        </table:table-row>
        <table:table-row table:style-name="Tabulka8.1">
          <table:table-cell table:style-name="Tabulka8.A1" office:value-type="string">
            <text:p text:style-name="P25">Telefon</text:p>
          </table:table-cell>
          <table:table-cell table:style-name="Tabulka8.A1" office:value-type="string">
            <text:p text:style-name="P18"/>
          </table:table-cell>
        </table:table-row>
        <table:table-row table:style-name="Tabulka8.1">
          <table:table-cell table:style-name="Tabulka8.A1" office:value-type="string">
            <text:p text:style-name="P25">Email</text:p>
          </table:table-cell>
          <table:table-cell table:style-name="Tabulka8.A1" office:value-type="string">
            <text:p text:style-name="P18"/>
          </table:table-cell>
        </table:table-row>
        <table:table-row table:style-name="Tabulka8.1">
          <table:table-cell table:style-name="Tabulka8.A1" office:value-type="string">
            <text:p text:style-name="P34"><text:span text:style-name="T18">Číslo bankovního účtu </text:span><text:span text:style-name="T20">(pro </text:span><text:span text:style-name="T25">s</text:span><text:span text:style-name="T20">párování platby)</text:span></text:p>
          </table:table-cell>
          <table:table-cell table:style-name="Tabulka8.A1" office:value-type="string">
            <text:p text:style-name="P18"/>
          </table:table-cell>
        </table:table-row>
        <table:table-row table:style-name="Tabulka8.1">
          <table:table-cell table:style-name="Tabulka8.A1" office:value-type="string">
            <text:p text:style-name="P25">Zakoupený produkt / Služba</text:p>
          </table:table-cell>
          <table:table-cell table:style-name="Tabulka8.A1" office:value-type="string">
            <text:p text:style-name="P18"/>
          </table:table-cell>
        </table:table-row>
        <table:table-row table:style-name="Tabulka8.1">
          <table:table-cell table:style-name="Tabulka8.A1" office:value-type="string">
            <text:p text:style-name="P25">Číslo objednávky</text:p>
          </table:table-cell>
          <table:table-cell table:style-name="Tabulka8.A1" office:value-type="string">
            <text:p text:style-name="P18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/><text:span text:style-name="T33">1/2</text:span> </text:p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20">Vážení,</text:p>
            <text:p text:style-name="P41"><text:span text:style-name="T8">dne</text:span><text:span text:style-name="T27"> ____. ____. __________</text:span><text:span text:style-name="T8"> jsem ve Vašem obchodě vytvořil výše uvedenou objednávku.</text:span><text:span text:style-name="T7"><text:line-break/></text:span><text:span text:style-name="T8">Mnou zakoupený produkt však vykazuje tyto vady: <text:s/></text:span><text:span text:style-name="T12">(* zde je třeba vadu podrobně popsat)</text:span></text:p>
            <text:p text:style-name="P41"><text:span text:style-name="T7"><text:line-break/></text:span><text:span text:style-name="T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30"/>
            <text:p text:style-name="P30"/>
            <text:p text:style-name="P30"/>
            <text:p text:style-name="P41"><text:span text:style-name="T8">Požaduji vyřídit reklamaci následujícím způsobem: </text:span><text:span text:style-name="T12">(* zde je třeba požadovaný způsob vyřízení podrobně popsat, například - „jelikož se jedná o odstranitelnou vadu, požaduji o opravu produktu a to nejpozději v zákonné lhůtě 30 kalendářních dnů)</text:span><text:span text:style-name="T8">.</text:span><text:span text:style-name="T7"><text:line-break/></text:span><text:span text:style-name="T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31"><text:line-break/></text:p>
            <text:p text:style-name="P21">Zároveň Vás žádám abyste mi vystavili písemné potvrzení o uplatnění reklamace. Do něj prosím uveďte, kdy jsem právo uplatnil/a co je obsahem reklamace a napiště mi prosím zda mám nárok na opravu / výměnu. Následně mi prosím potvrďte datum a způsob vyřízení reklamace. Také mi potvrďte o provedení případné opravy a dobu jejího trvání (v případě, že se jedná o opravu, nikoliv výměnu).</text:p>
            <text:p text:style-name="P35"><text:span text:style-name="T7"><text:line-break/>Peněžní prostředky za objednání, případně i za doručení, byly zaslány způsobem </text:span><text:span text:style-name="T17">dobírka/bankovní převod/v hotovosti (*) </text:span><text:span text:style-name="T7">a přeji si je navrátit zpět na můj výše uvedený bankovní účet.</text:span></text:p>
            <text:p text:style-name="P20"/>
            <text:p text:style-name="P27"><text:s/>(*) Nehodící se škrtněte nebo údaje doplňte.</text:p>
          </table:table-cell>
        </table:table-row>
      </table:table>
      <text:p text:style-name="P6"><text:bookmark text:name="_GoBack"/></text:p>
      <text:p text:style-name="P44"/>
      <text:p text:style-name="P44"/>
      <text:p text:style-name="P44"/>
      <text:p text:style-name="P43"><draw:line text:anchor-type="paragraph" draw:z-index="0" draw:name="Přímá spojnice 4" draw:style-name="gr1" draw:text-style-name="P47" svg:x1="11.135cm" svg:y1="-0.259cm" svg:x2="16.854cm" svg:y2="-0.258cm"><text:p/></draw:line><text:span text:style-name="Strong_20_Emphasis"><text:span text:style-name="T10"><text:s text:c="6"/></text:span></text:span><text:span text:style-name="Strong_20_Emphasis"><text:span text:style-name="T11">Datum a podpis zákazníka <text:s text:c="8"/></text:span></text:span></text:p>
      <text:p text:style-name="P43"><text:span text:style-name="Strong_20_Emphasis"><text:span text:style-name="T11"/></text:span></text:p>
      <text:p text:style-name="P43"><text:span text:style-name="Strong_20_Emphasis"><text:span text:style-name="T11"/></text:span></text:p>
      <text:p text:style-name="P43"><text:span text:style-name="Strong_20_Emphasis"><text:span text:style-name="T11"/></text:span></text:p>
      <text:p text:style-name="P45"><text:span text:style-name="Strong_20_Emphasis"><text:span text:style-name="T15"><text:s/></text:span></text:span><text:span text:style-name="Strong_20_Emphasis"><text:span text:style-name="T21">2</text:span></text:span><text:span text:style-name="Strong_20_Emphasis"><text:span text:style-name="T16">/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Roboto Slab1" svg:font-family="'Roboto Slab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boto Slab" svg:font-family="'Roboto Sla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Andale Sans UI" style:font-family-asian="'Andale Sans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6T11:44:00</meta:creation-date>
    <meta:editing-duration>PT1H20M7S</meta:editing-duration>
    <meta:editing-cycles>15</meta:editing-cycles>
    <meta:generator>LibreOffice/5.4.0.3$Windows_X86_64 LibreOffice_project/7556cbc6811c9d992f4064ab9287069087d7f62c</meta:generator>
    <dc:date>2021-05-04T09:11:26.003000000</dc:date>
    <meta:initial-creator>Miloslav Látal</meta:initial-creator>
    <meta:document-statistic meta:table-count="4" meta:image-count="1" meta:object-count="0" meta:page-count="2" meta:paragraph-count="37" meta:word-count="233" meta:character-count="2405" meta:non-whitespace-character-count="1922"/>
    <meta:user-defined meta:name="Info 1"/>
    <meta:user-defined meta:name="Info 2"/>
    <meta:user-defined meta:name="Info 3"/>
    <meta:user-defined meta:name="Info 4"/>
  </office:meta>
</office:document-meta>
</file>